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,Veeneindeweg - VZV00 G 202 en VZV00 G 203 - Vriezenveen, Veeneindeweg - VZV00 G 202 en VZV00 G 203 - in Vriezenveen ,verplaatsen van de dam , ontvangen op 21-11-2023 00:00, zaaknummer TR-Z2023-001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906</text:p>
            <text:p text:style-name="common-al">
            <text:span text:style-name="nadrukvet">Datum afgehandeld: 27-12-2023</text:span>
          </text:p>
            <text:p text:style-name="common-al">
            <text:span text:style-name="nadrukvet">Locatie:</text:span> Veeneindeweg - VZV00 G 202 en VZV00 G 203 - Vriezenveen, Veeneindeweg - VZV00 G 202 en VZV00 G 203 - in Vriezenveen</text:p>
            <text:p text:style-name="common-al">
            <text:span text:style-name="nadrukvet">Projectomschrijving:</text:span> verplaatsen van de dam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906</meta:user-defined>
    <meta:user-defined meta:name="DCTERMS.abstract">verplaatsen van de dam </meta:user-defined>
    <dc:language>nl</dc:language>
    <meta:user-defined meta:name="OVERHEIDop.locatietype/OVERHEIDop.gebiedsmarkering">Punt</meta:user-defined>
    <meta:user-defined meta:name="DC.title">Melding :,Veeneindeweg - VZV00 G 202 en VZV00 G 203 - Vriezenveen, Veeneindeweg - VZV00 G 202 en VZV00 G 203 - in Vriezenveen ,verplaatsen van de dam , ontvangen op 21-11-2023 00:00, zaaknummer TR-Z2023-001906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03</meta:user-defined>
    <meta:user-defined meta:name="OVERHEIDop.GmbID/DC.identifier">gmb-2024-1503</meta:user-defined>
    <meta:user-defined meta:name="OVERHEIDop.versieInformatie"/>
  </office:meta>
</office:document-meta>
</file>