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Ring 17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-4-2024</text:p>
            <text:p text:style-name="common-al"/>
            <text:p text:style-name="last-al">Aanvraag aanvr. beschikking behandelen de Ring 17, Leutingewolde, het aanpassen van de gevel en constructie intern ter plaat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029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aanvr. beschikking behandelen - de Ring 17, Leutingewol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0293</meta:user-defined>
    <meta:user-defined meta:name="OVERHEIDop.GmbID/DC.identifier">gmb-2024-150293</meta:user-defined>
    <meta:user-defined meta:name="OVERHEIDop.versieInformatie"/>
  </office:meta>
</office:document-meta>
</file>