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lokhuisplein 8 2011HK Haarlem, 0392-2023-0135922, Het isoleren van het bestaande dak van het monumentale pand, verzonden 03-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0291</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291</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291</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5922</meta:user-defined>
    <meta:user-defined meta:name="DCTERMS.abstract">Het isoleren van het bestaande dak van het monumentale pand</meta:user-defined>
    <dc:language>nl</dc:language>
    <meta:user-defined meta:name="OVERHEIDop.locatietype/OVERHEIDop.gebiedsmarkering">Punt</meta:user-defined>
    <meta:user-defined meta:name="DC.title">Gemeente Haarlem, omgevingsvergunning verleend, Klokhuisplein 8 2011HK Haarlem, 0392-2023-0135922, Het isoleren van het bestaande dak van het monumentale pand, verzonden 03-04-2024</meta:user-defined>
    <meta:user-defined meta:name="DCTERMS.W3CDTF/DCTERMS.available">2024-04-05</meta:user-defined>
    <meta:user-defined meta:name="DCTERMS.W3CDTF/OVERHEIDop.jaargang">2024</meta:user-defined>
    <meta:user-defined meta:name="OVERHEIDop.publicationIssue">150291</meta:user-defined>
    <meta:user-defined meta:name="OVERHEIDop.GmbID/DC.identifier">gmb-2024-150291</meta:user-defined>
    <meta:user-defined meta:name="OVERHEIDop.versieInformatie"/>
  </office:meta>
</office:document-meta>
</file>