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117 2023BD Haarlem, 0392-2023-0128020, het maken van een uitbouw met een dakterras en het maken van een uitbreiding aan de achtergevel van de 2e verdieping, verzonden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28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28020</meta:user-defined>
    <meta:user-defined meta:name="DCTERMS.abstract">het maken van een uitbouw met een dakterras en het maken van een uitbreiding aan de achtergevel van de 2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Verspronckweg 117 2023BD Haarlem, 0392-2023-0128020, het maken van een uitbouw met een dakterras en het maken van een uitbreiding aan de achtergevel van de 2e verdieping, verzonden 03-04-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89</meta:user-defined>
    <meta:user-defined meta:name="OVERHEIDop.GmbID/DC.identifier">gmb-2024-150289</meta:user-defined>
    <meta:user-defined meta:name="OVERHEIDop.versieInformatie"/>
  </office:meta>
</office:document-meta>
</file>