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Heel Hatert Bruist - 24 aug 2024 - Couwenbergstraat 2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4</text:p>
            <text:p text:style-name="common-al">
            <text:span text:style-name="nadrukvet">Omschrijving: </text:span>Ontheffing art.35 Alcoholwet (Couwenbergstraat 22 6535 R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18851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8-02-2024</text:p>
            <text:p text:style-name="common-al">
            <text:span text:style-name="nadrukvet">Definitieve beschikking verzonden: </text:span>03-04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5-05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april 2024 tot en met 15 me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028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28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Heel Hatert Bruist - 24 aug 2024 - Couwenbergstraat 22 te Nijmeg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288</meta:user-defined>
    <meta:user-defined meta:name="OVERHEIDop.GmbID/DC.identifier">gmb-2024-150288</meta:user-defined>
    <meta:user-defined meta:name="OVERHEIDop.versieInformatie"/>
  </office:meta>
</office:document-meta>
</file>