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atuurschoonweg 26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30-03-2024</text:p>
            <text:p text:style-name="common-al"/>
            <text:p text:style-name="last-al">Aanvraag aanvr. beschikking behandelen Natuurschoonweg 26, Nietap, het realiseren van een mantelzorgchal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028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Noordenveld - aanvr. beschikking behandelen - Natuurschoonweg 26, Nietap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285</meta:user-defined>
    <meta:user-defined meta:name="OVERHEIDop.GmbID/DC.identifier">gmb-2024-150285</meta:user-defined>
    <meta:user-defined meta:name="OVERHEIDop.versieInformatie"/>
  </office:meta>
</office:document-meta>
</file>