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4-1-1">
      <style:table-column-properties style:rel-column-width="17*"/>
    </style:style>
    <style:style style:family="table-column" style:parent-style-name="colspec" style:name="id1-3-2-2-3-4-1-2">
      <style:table-column-properties style:rel-column-width="73*"/>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ijdelijke Subsidieregeling witgoed 2022-2025, versie maart 2024</text:p>
      <text:section text:name="regeling_id1-3-2" text:style-name="regeling">
        <text:section text:name="aanhef_id1-3-2-1" text:style-name="aanhef">
          <text:section text:name="preambule_id1-3-2-1-1" text:style-name="preambule">
            <text:p text:style-name="al">Het college van burgemeester en wethouder van de gemeente Montferland </text:p>
            <text:p text:style-name="al"/>
            <text:p text:style-name="al">gelet op artikel 3 van de Algemene Subsidieverordening Montferland 2018 </text:p>
            <text:p text:style-name="al"/>
            <text:p text:style-name="al">BESLUIT </text:p>
            <text:p text:style-name="al"/>
            <text:p text:style-name="al">vast te stellen de “Tijdelijke Subsidieregeling Witgoed 2022-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1">
                <text:number>a.</text:number>
                <text:p text:style-name="al">Burgemeester en wethouders: het college van burgemeester en wethouders van de gemeente Montferland of de namens het college gemandateerde medewerkers van de gemeente Montferland en Agem Energieloket; </text:p>
              </text:list-item>
              <text:list-item text:style-override="id1-3-2-2-1-2-2">
                <text:number>b.</text:number>
                <text:p text:style-name="al">Subsidieplafond: het bedrag dat het college van burgemeester en wethouders voor de uitvoering van deze regeling beschikbaar stelt. </text:p>
              </text:list-item>
              <text:list-item text:style-override="id1-3-2-2-1-2-3">
                <text:number>c.</text:number>
                <text:p text:style-name="al">Energiecoach: de persoon die een gezin bewust maakt van hun energieverbruik en hen coacht bij het structureel omlaag brengen van het energieverbruik en daarmee de energiekosten.</text:p>
              </text:list-item>
              <text:list-item text:style-override="id1-3-2-2-1-2-4">
                <text:number>d.</text:number>
                <text:p text:style-name="al">Energiecoachingstraject: Het ondersteuningstraject dat betrokkene doorloopt om meer bewust om te gaan energie met als doel het structureel verlagen van het energieverbruik en daarmee de energiekosten.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van toepassing op de gezinnen die succesvol een coachingstraject op het gebied energiebesparing hebben doorlopen. Na afronding van dit traject komen zij mogelijk (artikel 3 van deze beleidsregels) in aanmerking voor de vervanging van het (witgoed)apparaat dat het meeste energie verbruikt. </text:p>
            <text:p text:style-name="al"/>
            <text:p text:style-name="al">In principe betreft de verstrekking een koelkast (met of zonder een diepvriesvak), een diepvries of wasmachine. Op basis van individualiseren is de vervanging van een andere apparaat mogelijk.</text:p>
          </text:section>
          <text:section text:name="artikel_id1-3-2-2-3" text:style-name="artikel">
            <text:p text:style-name="artikel_kop_titel"><text:span text:style-name="artikel_kop_label">Artikel</text:span> <text:span text:style-name="artikel_kop_nr">3:</text:span> Wanneer vervangen?</text:p>
            <text:p text:style-name="al">Vanaf dit jaar (2024) meten energiecoaches het verbruik van de huidige apparaten. Onderstaand schema geeft een indicatie van wanneer een apparaat vanwege een hoog verbruik in aanmerking komt voor vervanging. De nadrukkelijke wens is om met het nieuwe apparaat een besparing van minimaal 100kWh per jaar te realiseren. Marginale afwijkingen zijn toegestaan. </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Wasmachine</text:p>
                  </table:table-cell>
                  <table:table-cell table:style-name="cell_frame_all" table:number-rows-spanned="1" table:number-columns-spanned="1">
                    <text:p text:style-name="table_al">Verbruik van minimaal 160 kWh (nieuw apparaat verbruikt +/- 60 kWh)</text:p>
                    <text:p text:style-name="table_al"/>
                  </table:table-cell>
                </table:table-row>
                <table:table-row table:style-name="row">
                  <table:table-cell table:style-name="cell_frame_all" table:number-rows-spanned="1" table:number-columns-spanned="1">
                    <text:p text:style-name="table_al">Koelkast</text:p>
                  </table:table-cell>
                  <table:table-cell table:style-name="cell_frame_all" table:number-rows-spanned="1" table:number-columns-spanned="1">
                    <text:p text:style-name="table_al">Verbruik van minimaal 210 kWh (nieuw apparaat verbruikt +/- 110 kWh)</text:p>
                    <text:p text:style-name="table_al"/>
                  </table:table-cell>
                </table:table-row>
                <table:table-row table:style-name="row">
                  <table:table-cell table:style-name="cell_frame_all" table:number-rows-spanned="1" table:number-columns-spanned="1">
                    <text:p text:style-name="table_al">Koelkast tafelmodel</text:p>
                  </table:table-cell>
                  <table:table-cell table:style-name="cell_frame_all" table:number-rows-spanned="1" table:number-columns-spanned="1">
                    <text:p text:style-name="table_al">Verbruik van minimaal 210 kWh (nieuw apparaat verbruikt +/- 110 kWh)</text:p>
                    <text:p text:style-name="table_al"/>
                  </table:table-cell>
                </table:table-row>
                <table:table-row table:style-name="row">
                  <table:table-cell table:style-name="cell_frame_all" table:number-rows-spanned="1" table:number-columns-spanned="1">
                    <text:p text:style-name="table_al">Vriezer </text:p>
                  </table:table-cell>
                  <table:table-cell table:style-name="cell_frame_all" table:number-rows-spanned="1" table:number-columns-spanned="1">
                    <text:p text:style-name="table_al">Verbruik van minimaal 330 kWh (nieuw apparaat verbruikt +/- 230kWh)</text:p>
                    <text:p text:style-name="table_al"/>
                  </table:table-cell>
                </table:table-row>
                <table:table-row table:style-name="row">
                  <table:table-cell table:style-name="cell_frame_all" table:number-rows-spanned="1" table:number-columns-spanned="1">
                    <text:p text:style-name="table_al">Koel-/vriescombinatie</text:p>
                  </table:table-cell>
                  <table:table-cell table:style-name="cell_frame_all" table:number-rows-spanned="1" table:number-columns-spanned="1">
                    <text:p text:style-name="table_al">Verbruik van minimaal 260 kWh (nieuw apparaat verbruikt +/- 160 kWh)</text:p>
                    <text:p text:style-name="table_al"/>
                  </table:table-cell>
                </table:table-row>
                <table:table-row table:style-name="row">
                  <table:table-cell table:style-name="cell_frame_all" table:number-rows-spanned="1" table:number-columns-spanned="1">
                    <text:p text:style-name="table_al">Uitzonderingen</text:p>
                  </table:table-cell>
                  <table:table-cell table:style-name="cell_frame_all" table:number-rows-spanned="1" table:number-columns-spanned="1">
                    <text:p text:style-name="table_al">Bij een minimale besparing van 100 kWh per jaar</text:p>
                    <text:p text:style-name="table_al"/>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Subsidiabele kosten </text:p>
            <text:p text:style-name="al">De eenmalige subsidie bedraagt:</text:p>
            <text:list text:style-name="id1-3-2-2-4-3">
              <text:list-item text:style-override="id1-3-2-2-4-3-1">
                <text:number>a.</text:number>
                <text:p text:style-name="al">Maximaal € 700,- voor een wasmachine (minimaal C-label).</text:p>
              </text:list-item>
              <text:list-item text:style-override="id1-3-2-2-4-3-2">
                <text:number>b.</text:number>
                <text:p text:style-name="al">Maximaal € 700,- voor een koelkast (minimaal E-label).</text:p>
              </text:list-item>
              <text:list-item text:style-override="id1-3-2-2-4-3-3">
                <text:number>c.</text:number>
                <text:p text:style-name="al">Maximaal € 450,- voor een koelkast tafelmodel (minimaal E-label) </text:p>
              </text:list-item>
              <text:list-item text:style-override="id1-3-2-2-4-3-4">
                <text:number>d.</text:number>
                <text:p text:style-name="al">Maximaal € 700,- voor een vriezer (minimaal E-label)</text:p>
              </text:list-item>
              <text:list-item text:style-override="id1-3-2-2-4-3-5">
                <text:number>e.</text:number>
                <text:p text:style-name="al">
                <text:span text:style-name="nadrukcur">Vanaf 1-1-2024 maximaal € 800,- voor een koel-vriescombinatie (minimaal C-label)</text:span>
              </text:p>
              </text:list-item>
              <text:list-item text:style-override="id1-3-2-2-4-3-6">
                <text:number>f.</text:number>
                <text:p text:style-name="al">
                <text:span text:style-name="nadrukcur">Periode 13-12-2022 tot 31-12-2023 maximaal € 850,- voor een koel-vriescombinatie (minimaal C-label </text:span>
              </text:p>
              </text:list-item>
              <text:list-item text:style-override="id1-3-2-2-4-3-7">
                <text:number>g.</text:number>
                <text:p text:style-name="al">Maximaal € 800 ingeval van een uitzondering van apparaat. Uitzonderingen bestaan vaak uit; inbouwapparatuur of een warmtepompdroger. Inbouwapparatuur is vaak duurder dan losstaande producten. </text:p>
              </text:list-item>
            </text:list>
          </text:section>
          <text:section text:name="artikel_id1-3-2-2-5" text:style-name="artikel">
            <text:p text:style-name="artikel_kop_titel"><text:span text:style-name="artikel_kop_label">Artikel</text:span> <text:span text:style-name="artikel_kop_nr">5</text:span> Subsidievoorwaarden </text:p>
            <text:list text:style-name="id1-3-2-2-5-2">
              <text:list-item text:style-override="id1-3-2-2-5-2-1">
                <text:number>a.</text:number>
                <text:p text:style-name="al">Subsidie wordt uitsluitend verleend aan gezinnen die het energiecoachingstraject succesvol hebben afgerond; </text:p>
              </text:list-item>
              <text:list-item text:style-override="id1-3-2-2-5-2-2">
                <text:number>b.</text:number>
                <text:p text:style-name="al">Een gezin dat het energiecoachingstraject succesvol heeft doorlopen komt mogelijk (artikel 3 van deze beleidsregels) in aanmerking voor de vervanging van 1 apparaat.</text:p>
              </text:list-item>
              <text:list-item text:style-override="id1-3-2-2-5-2-3">
                <text:number>c.</text:number>
                <text:p text:style-name="al">Subsidie wordt uitsluitend verleend tot het bedrag zoals genoemd in artikel 4 van deze subsidieregeling;</text:p>
              </text:list-item>
            </text:list>
          </text:section>
          <text:section text:name="artikel_id1-3-2-2-6" text:style-name="artikel">
            <text:p text:style-name="artikel_kop_titel"><text:span text:style-name="artikel_kop_label">Artikel</text:span> <text:span text:style-name="artikel_kop_nr">6</text:span> subsidieaanvraag</text:p>
            <text:p text:style-name="al">Het aanvragen van de subsidie wordt gedaan door de energiecoach. De energiecoach geeft aan Agem Energieloket advies welk apparaat vervangen zou moeten worden. Agem Energieloket geeft namens de gemeente de beschikking af. Degenen die het energiecoachingstraject succesvol heeft afgerond krijgt daarna bij het voldoen aan de voorwaarden via het Agem energieloket een tegoedbon voor het te vervangen apparaat. De tegoedbon die de deelnemer ontvangt is van een lokale leverancier naar keuze. </text:p>
          </text:section>
          <text:section text:name="artikel_id1-3-2-2-7" text:style-name="artikel">
            <text:p text:style-name="artikel_kop_titel"><text:span text:style-name="artikel_kop_label">Artikel</text:span> <text:span text:style-name="artikel_kop_nr">7</text:span> Einde regeling en Subsidieplafond </text:p>
            <text:p text:style-name="al">De subsidieregeling eindigt per 31-12-2025 of totdat het subsidieplafond is bereikt. Het college bepaalt de hoogte van het subsidieplafond.</text:p>
          </text:section>
          <text:section text:name="artikel_id1-3-2-2-8" text:style-name="artikel">
            <text:p text:style-name="artikel_kop_titel"><text:span text:style-name="artikel_kop_label">Artikel</text:span> <text:span text:style-name="artikel_kop_nr">8</text:span> Hardheidsclausule</text:p>
            <text:p text:style-name="al">In die gevallen waarin het in alle redelijkheid niet gevergd kan worden dat de bepalingen van deze subsidieregeling in zijn geheel worden nagekomen kunnen Burgemeester en wethouders daarvan gemotiveerd afwijken. </text:p>
          </text:section>
          <text:section text:name="artikel_id1-3-2-2-9" text:style-name="artikel">
            <text:p text:style-name="artikel_kop_titel"><text:span text:style-name="artikel_kop_label">Artikel</text:span> <text:span text:style-name="artikel_kop_nr">9</text:span> Slotbepalingen </text:p>
            <text:list text:style-name="id1-3-2-2-9-2">
              <text:list-item text:style-override="id1-3-2-2-9-2-1">
                <text:number>a.</text:number>
                <text:p text:style-name="al">Deze subsidieregeling kan worden aangehaald als “Tijdelijke Subsidieregeling witgoed 2022-2025”, versie maart 2024; </text:p>
              </text:list-item>
              <text:list-item text:style-override="id1-3-2-2-9-2-2">
                <text:number>b.</text:number>
                <text:p text:style-name="al">De Tijdelijke Subsidieregeling witgoed 2022-2025 vervalt per ingangsdatum van 13 december 2022.</text:p>
              </text:list-item>
              <text:list-item text:style-override="id1-3-2-2-9-2-3">
                <text:number>c.</text:number>
                <text:p text:style-name="al">De Tijdelijke Subsidieregeling witgoed 2022-2025, versie maart 2024, treedt met terugwerkende kracht, ingangsdatum 13 december 2022, in werking. </text:p>
              </text:list-item>
            </text:list>
            <text:p text:style-name="al">Aldus besloten op 19 maart 2024. </text:p>
            <text:p text:style-name="al">Burgemeester en wethouders van Montferland </text:p>
            <text:p text:style-name="al">De secretaris, B.F.M. Booltink </text:p>
            <text:p text:style-name="al">De burgemeester, H.H. de Vries</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span text:style-name="nadrukvet">Artikel 2 Toepassingsbereik </text:span>
        </text:p>
          <text:p text:style-name="al">Op basis van individualiseren is de vervanging van een andere apparaat mogelijk. Een voorbeeld hiervan is een warmtepompdroger. Deze kan op basis van individualiseren in het geval dat binnen of buiten drogen geen reële optie is of het stroomgebruik van de oude warmtepompdroger extreem hoog is. Hierbij wordt uitgegaan van een energiezuinig appar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028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8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8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Sociale zekerheid | Organisatie en beleid</meta:user-defined>
    <meta:user-defined meta:name="DC.source">Algemene Subsidieverordening Montferland 2018]|[https://www.google.nl/</meta:user-defined>
    <meta:user-defined meta:name="OVERHEIDop.referentienummer">24int00405</meta:user-defined>
    <meta:user-defined meta:name="DCTERMS.abstract">De subsidieregeling eindigt per 31-12-2025 of totdat het subsidieplafond is bereikt. Het college bepaalt de hoogte van het subsidieplafond.</meta:user-defined>
    <dc:language>nl</dc:language>
    <meta:user-defined meta:name="OVERHEIDop.locatietype/OVERHEIDop.gebiedsmarkering">Gemeente</meta:user-defined>
    <meta:user-defined meta:name="DC.title">Tijdelijke Subsidieregeling witgoed 2022-2025, versie maart 2024</meta:user-defined>
    <meta:user-defined meta:name="DCTERMS.W3CDTF/DCTERMS.available">2024-04-05</meta:user-defined>
    <meta:user-defined meta:name="DCTERMS.W3CDTF/OVERHEIDop.jaargang">2024</meta:user-defined>
    <meta:user-defined meta:name="OVERHEIDop.publicationIssue">150283</meta:user-defined>
    <meta:user-defined meta:name="OVERHEIDop.betreftRegeling">CVDR718131_1</meta:user-defined>
    <meta:user-defined meta:name="xs:date/OVERHEIDop.startdatum">2024-04-05</meta:user-defined>
    <meta:user-defined meta:name="xs:date/OVERHEIDop.einddatum">2024-01-01</meta:user-defined>
    <meta:user-defined meta:name="OVERHEIDop.GmbID/DC.identifier">gmb-2024-150283</meta:user-defined>
    <meta:user-defined meta:name="OVERHEIDop.versieInformatie"/>
  </office:meta>
</office:document-meta>
</file>