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12 Nijmegen: realiseren van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realiseren van 2 appartementen (Hatertseweg 11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7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23</text:p>
            <text:p text:style-name="common-al">
            <text:span text:style-name="nadrukvet">Verlengingsbesluit verzonden: </text:span>14-11-2023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05-04-2024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24 tot en met 15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28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tertseweg 112 Nijmegen: realiseren van 2 appartementen - omgevingsvergunning - Vergunning verlee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81</meta:user-defined>
    <meta:user-defined meta:name="OVERHEIDop.GmbID/DC.identifier">gmb-2024-150281</meta:user-defined>
    <meta:user-defined meta:name="OVERHEIDop.versieInformatie"/>
  </office:meta>
</office:document-meta>
</file>