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reden van de uitrit, Zandrug 21 8105B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Zandrug 21 8105BJ Luttenberg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0177ESUITE228102024</text:p>
            <text:p text:style-name="common-al">
            <text:span text:style-name="nadrukvet">Activiteiten:</text:span> uitri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28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28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02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28102024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reden van de uitrit, Zandrug 21 8105BJ Luttenbe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79</meta:user-defined>
    <meta:user-defined meta:name="OVERHEIDop.GmbID/DC.identifier">gmb-2024-150279</meta:user-defined>
    <meta:user-defined meta:name="OVERHEIDop.versieInformatie"/>
  </office:meta>
</office:document-meta>
</file>