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carport, Fleminglaan 13 5644D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663</text:p>
            <text:p text:style-name="common-al">Omschrijving: plaatsen van een carpor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eminglaan 13 5644DJ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3-04-2024</text:p>
            <text:p text:style-name="common-al">De beslissing ligt vanaf 05-04-2024 tot het einde van de bezwaar(beroep)termijn ter inzage op het Inwonersplein (Stadhuis), Stadhuisplein 1, Eindhoven.</text:p>
            <text:p text:style-name="common-al">Eveneens ligt de <text:a xlink:href="https://publicaties.eindhoven.nl/zoeken?zoekwoord=EHV-ZP2024-00166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27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7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7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663</meta:user-defined>
    <meta:user-defined meta:name="DCTERMS.abstract">plaats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carport, Fleminglaan 13 5644DJ Eindhov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76</meta:user-defined>
    <meta:user-defined meta:name="OVERHEIDop.GmbID/DC.identifier">gmb-2024-150276</meta:user-defined>
    <meta:user-defined meta:name="OVERHEIDop.versieInformatie"/>
  </office:meta>
</office:document-meta>
</file>