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25, 9991B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4 een besluit genomen op de aanvraag met zaaknummer Z2024-00000916 voor het wijzigen van de gevelreclame op de locatie Heerestraat 25, 9991B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2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3 april 2024 verleend voor het wijzigen van de gevelreclame op de locatie Heerestraat 25, 9991BE Middelstum.</meta:user-defined>
    <dc:language>nl</dc:language>
    <meta:user-defined meta:name="OVERHEIDop.locatietype/OVERHEIDop.gebiedsmarkering">Vlak</meta:user-defined>
    <meta:user-defined meta:name="DC.title">Kennisgeving besluit op aanvraag omgevingsvergunning Heerestraat 25, 9991BE Middelst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272</meta:user-defined>
    <meta:user-defined meta:name="OVERHEIDop.GmbID/DC.identifier">gmb-2024-150272</meta:user-defined>
    <meta:user-defined meta:name="OVERHEIDop.versieInformatie"/>
  </office:meta>
</office:document-meta>
</file>