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houtopstand: Vledderkamp 39, Vlag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lgende besluit is genomen.</text:p>
            <text:p text:style-name="common-al">Weigeren: 1 eik.</text:p>
            <text:p text:style-name="common-al">Verzenddatum: 3 april 2024</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2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ellen houtopstand: Vledderkamp 39, Vlagtwedde</meta:user-defined>
    <meta:user-defined meta:name="DCTERMS.W3CDTF/DCTERMS.available">2024-04-05</meta:user-defined>
    <meta:user-defined meta:name="DCTERMS.W3CDTF/OVERHEIDop.jaargang">2024</meta:user-defined>
    <meta:user-defined meta:name="OVERHEIDop.publicationIssue">150269</meta:user-defined>
    <meta:user-defined meta:name="OVERHEIDop.GmbID/DC.identifier">gmb-2024-150269</meta:user-defined>
    <meta:user-defined meta:name="OVERHEIDop.versieInformatie"/>
  </office:meta>
</office:document-meta>
</file>