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eldinkstraat 73-95, Wassinkstraat 1-27, Jordaninkstraat 2-24, Holtinkstraat 80-10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Veldinkstraat 73-95 (oneven), 8044 AT  (woonfunctie 12x)</text:span>
            </text:span>
          </text:p>
            <text:p text:style-name="common-al">
            <text:span text:style-name="nadrukvet">
              <text:span text:style-name="nadrukvet">Wassinkstraat 1-27 (oneven), 8044 AW (woonfunctie 14x)</text:span>
            </text:span>
          </text:p>
            <text:p text:style-name="common-al">
            <text:span text:style-name="nadrukvet">
              <text:span text:style-name="nadrukvet">Jordaninkstraat 2-24 (even),  8044 AN  (woonfunctie 12x)</text:span>
            </text:span>
          </text:p>
            <text:p text:style-name="common-al">
            <text:span text:style-name="nadrukvet">
              <text:span text:style-name="nadrukvet">Holtinkstraat 80-106 (even),  8044 AM (woonfunctie 14x)</text:span>
            </text:span>
          </text:p>
            <text:p text:style-name="common-al">
            <text:span text:style-name="nadrukvet"/>
          </text:p>
            <text:p text:style-name="common-al">Verzenddatum besluit: 3 april 2024</text:p>
            <text:p text:style-name="common-al">Kenmerk besluit: 259239-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26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6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6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Gemeente Zwolle – Kennisgeving huisnummerbesluit Veldinkstraat 73-95, Wassinkstraat 1-27, Jordaninkstraat 2-24, Holtinkstraat 80-106</meta:user-defined>
    <meta:user-defined meta:name="DCTERMS.W3CDTF/DCTERMS.available">2024-04-05</meta:user-defined>
    <meta:user-defined meta:name="DCTERMS.W3CDTF/OVERHEIDop.jaargang">2024</meta:user-defined>
    <meta:user-defined meta:name="OVERHEIDop.externeBijlage">Bijlage bij huisnummerbesluit 259239-2023|exb-2024-14012</meta:user-defined>
    <meta:user-defined meta:name="OVERHEIDop.publicationIssue">150266</meta:user-defined>
    <meta:user-defined meta:name="OVERHEIDop.GmbID/DC.identifier">gmb-2024-150266</meta:user-defined>
    <meta:user-defined meta:name="OVERHEIDop.versieInformatie"/>
  </office:meta>
</office:document-meta>
</file>