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Luttekepoortstraat 10, 3841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4besloten om de beslistermijn op de aanvraag met zaaknummer 02430000170987 voor slopen in beschermd stadsgezicht op locatie Luttekepoortstraat 10, 3841 AX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4-04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026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430000170987</meta:user-defined>
    <dc:language>nl</dc:language>
    <meta:user-defined meta:name="OVERHEIDop.locatietype/OVERHEIDop.gebiedsmarkering">Punt</meta:user-defined>
    <meta:user-defined meta:name="DC.title">Verlenging beslistermijn, Luttekepoortstraat 10, 3841 AX Harderwij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65</meta:user-defined>
    <meta:user-defined meta:name="OVERHEIDop.GmbID/DC.identifier">gmb-2024-150265</meta:user-defined>
    <meta:user-defined meta:name="OVERHEIDop.versieInformatie"/>
  </office:meta>
</office:document-meta>
</file>