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brandscheiding aan Koningin Wilhelminalaan 58, 58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ningin Wilhelminalaan 58, 58a 4205 EZ</text:span> (ingekomen 30/12 ’23) </text:p>
            <text:p text:style-name="common-al">het maken van een brandscheid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2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maken van een brandscheiding aan Koningin Wilhelminalaan 58, 58a te Gorinchem</meta:user-defined>
    <meta:user-defined meta:name="DCTERMS.W3CDTF/DCTERMS.available">2024-01-09</meta:user-defined>
    <meta:user-defined meta:name="DCTERMS.W3CDTF/OVERHEIDop.jaargang">2024</meta:user-defined>
    <meta:user-defined meta:name="OVERHEIDop.publicationIssue">15026</meta:user-defined>
    <meta:user-defined meta:name="OVERHEIDop.GmbID/DC.identifier">gmb-2024-15026</meta:user-defined>
    <meta:user-defined meta:name="OVERHEIDop.versieInformatie"/>
  </office:meta>
</office:document-meta>
</file>