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rdinaalsmuts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april 2024 een besluit genomen op de aanvraag met zaaknummer 2023004347 voor het bouwen van een woning op locatie Kardinaalsmuts 8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02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0434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op aanvraag: Omgevingsvergunning (regulier) voor het bouwen van een woning - Kardinaalsmuts 8 in Le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55</meta:user-defined>
    <meta:user-defined meta:name="OVERHEIDop.GmbID/DC.identifier">gmb-2024-150255</meta:user-defined>
    <meta:user-defined meta:name="OVERHEIDop.versieInformatie"/>
  </office:meta>
</office:document-meta>
</file>