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populier, achterzijde), Gorechtkade 127, 9713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populier, achterzijde) aan </text:span>
            <text:span text:style-name="nadrukvet">Gorechtkade 127  te Groningen  </text:span>
          </text:p>
            <text:p text:style-name="common-al">De gemeente Groningen heeft een omgevingsvergunning geweigerd. De gemeente geeft hiermee geen toestemming voor het vellen van 1 boom (populier, achterzijde) aan Gorechtkade 127 te Groningen, dossiernummer GRN-00000791 (verzonden 03-04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5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791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populier, achterzijde), Gorechtkade 127, 9713 BM Groningen</meta:user-defined>
    <meta:user-defined meta:name="OVERHEIDop.datumEindeReactietermijn">2024-05-17</meta:user-defined>
    <meta:user-defined meta:name="OVERHEIDop.terinzageleggingBG">https://groningen.lokalebekendmakingen.nl/case/1:9822:2307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54</meta:user-defined>
    <meta:user-defined meta:name="OVERHEIDop.GmbID/DC.identifier">gmb-2024-150254</meta:user-defined>
    <meta:user-defined meta:name="OVERHEIDop.versieInformatie"/>
  </office:meta>
</office:document-meta>
</file>