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 8273447 - Meerwijkselaan 23 Heilig Landst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vangen van het bestaande daklicht</text:p>
            <text:p text:style-name="common-al">Locatie : Meerwijkselaan 23 Heilig Landstichting</text:p>
            <text:p text:style-name="common-al">Datum besluit : 3 april 2024</text:p>
            <text:p text:style-name="common-al">Zaaknummer ODRN: W.Z23.109355.01</text:p>
            <text:p text:style-name="common-al"/>
            <text:p text:style-name="common-al">
            <text:span text:style-name="nadrukvet">Informatie</text:span>
          </text:p>
            <text:p text:style-name="common-al">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024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4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4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 8273447 - Meerwijkselaan 23 Heilig Landstichting</meta:user-defined>
    <meta:user-defined meta:name="DCTERMS.W3CDTF/DCTERMS.available">2024-04-05</meta:user-defined>
    <meta:user-defined meta:name="DCTERMS.W3CDTF/OVERHEIDop.jaargang">2024</meta:user-defined>
    <meta:user-defined meta:name="OVERHEIDop.publicationIssue">150245</meta:user-defined>
    <meta:user-defined meta:name="OVERHEIDop.GmbID/DC.identifier">gmb-2024-150245</meta:user-defined>
    <meta:user-defined meta:name="OVERHEIDop.versieInformatie"/>
  </office:meta>
</office:document-meta>
</file>