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fietsenberging aan den Daal 12 5521H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4-2024 een omgevingsvergunning  verleend. De gemeente geeft hiermee toestemming voor het plaatsen van een fietsenberging aan den Daal 12 5521HC Eersel. Het kenmerk van de gemeente voor deze zaak is 077042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024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290</meta:user-defined>
    <meta:user-defined meta:name="DCTERMS.abstract">plaatsen van een fietsenberg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een fietsenberging aan den Daal 12 5521HC Eersel</meta:user-defined>
    <meta:user-defined meta:name="DCTERMS.W3CDTF/DCTERMS.available">2024-04-05</meta:user-defined>
    <meta:user-defined meta:name="DCTERMS.W3CDTF/OVERHEIDop.jaargang">2024</meta:user-defined>
    <meta:user-defined meta:name="OVERHEIDop.publicationIssue">150244</meta:user-defined>
    <meta:user-defined meta:name="OVERHEIDop.GmbID/DC.identifier">gmb-2024-150244</meta:user-defined>
    <meta:user-defined meta:name="OVERHEIDop.versieInformatie"/>
  </office:meta>
</office:document-meta>
</file>