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incidentele festiviteit t.b.v. het organiseren van een personeelsfeest op 20 april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een incidentele festiviteit t.b.v. het organiseren van een personeelsfeest op 20 april 2024 op de locatie
 Groenmarkt 19 B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24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4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4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een incidentele festiviteit t.b.v. het organiseren van een personeelsfeest op 20 april 2024</meta:user-defined>
    <meta:user-defined meta:name="DCTERMS.W3CDTF/DCTERMS.available">2024-04-05</meta:user-defined>
    <meta:user-defined meta:name="DCTERMS.W3CDTF/OVERHEIDop.jaargang">2024</meta:user-defined>
    <meta:user-defined meta:name="OVERHEIDop.publicationIssue">150241</meta:user-defined>
    <meta:user-defined meta:name="OVERHEIDop.GmbID/DC.identifier">gmb-2024-150241</meta:user-defined>
    <meta:user-defined meta:name="OVERHEIDop.versieInformatie"/>
  </office:meta>
</office:document-meta>
</file>