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funderingswerkzaamheden en het plaatsen van een portaal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Zaak nr.: 0737111650 </text:p>
            <text:p text:style-name="common-al">het funderingswerkzaamheden en het plaatsen van een portaal</text:p>
            <text:p text:style-name="common-al">Datum ontvangst: 0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2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funderingswerkzaamheden en het plaatsen van een portaal, Koumarwei 2, Burg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237</meta:user-defined>
    <meta:user-defined meta:name="OVERHEIDop.GmbID/DC.identifier">gmb-2024-150237</meta:user-defined>
    <meta:user-defined meta:name="OVERHEIDop.versieInformatie"/>
  </office:meta>
</office:document-meta>
</file>