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gedeeltelijk slopen van complex en aanhelen muur (gemeentelijk monument), Van Starkenborghstraat 3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gedeeltelijk slopen van complex en aanhelen muur (gemeentelijk monument) aan Van Starkenborghstraat 3  te Groningen  </text:span>
          </text:p>
            <text:p text:style-name="common-al">De gemeente Groningen heeft een aanvraag voor een omgevingsvergunning reguliere procedure ontvangen. De vergunning is aangevraagd voor gedeeltelijk slopen van complex en aanhelen muur (gemeentelijk monument) aan Van Starkenborghstraat 3 te Groningen, dossiernummer GRN-0000146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5 maart 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 te Groningen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0233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233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233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GRN-00001469</meta:user-defined>
    <dc:language>nl</dc:language>
    <meta:user-defined meta:name="OVERHEIDop.locatietype/OVERHEIDop.gebiedsmarkering">Punt</meta:user-defined>
    <meta:user-defined meta:name="DC.title">Kennisgeving aanvraag omgevingsvergunning reguliere procedure, gedeeltelijk slopen van complex en aanhelen muur (gemeentelijk monument), Van Starkenborghstraat 3 te Groningen</meta:user-defined>
    <meta:user-defined meta:name="OVERHEIDop.datumEindeReactietermijn">2024-05-17</meta:user-defined>
    <meta:user-defined meta:name="OVERHEIDop.terinzageleggingBG">https://groningen.lokalebekendmakingen.nl/case/1:9822:2269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0233</meta:user-defined>
    <meta:user-defined meta:name="OVERHEIDop.GmbID/DC.identifier">gmb-2024-150233</meta:user-defined>
    <meta:user-defined meta:name="OVERHEIDop.versieInformatie"/>
  </office:meta>
</office:document-meta>
</file>