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elegen aan Boermastreek (ODN00 N3030, N1194 en N2980) te Exloo, het kappen van vijf Eiken en vijf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2640</text:p>
            <text:p text:style-name="common-al">
            <text:span text:style-name="nadrukvet">Locatie: </text:span>Gelegen aan Boermastreek (ODN00 N3030, N1194 en N2980) te Exloo</text:p>
            <text:p text:style-name="common-al">
            <text:span text:style-name="nadrukvet">Projectomschrijving:</text:span> het kappen van vijf Eiken en vijf Berken</text:p>
            <text:p text:style-name="common-al">
            <text:span text:style-name="nadrukvet">Datum verzending besluit:</text:span> 27-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23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3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3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2640</meta:user-defined>
    <meta:user-defined meta:name="DCTERMS.abstract">Gelegen aan Boermastreek (ODN00 N3030, N1194 en N2980) te Exloo - het kappen van vijf Eiken en vijf B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elegen aan Boermastreek (ODN00 N3030, N1194 en N2980) te Exloo, het kappen van vijf Eiken en vijf Berken</meta:user-defined>
    <meta:user-defined meta:name="DCTERMS.W3CDTF/DCTERMS.available">2024-04-05</meta:user-defined>
    <meta:user-defined meta:name="DCTERMS.W3CDTF/OVERHEIDop.jaargang">2024</meta:user-defined>
    <meta:user-defined meta:name="OVERHEIDop.publicationIssue">150230</meta:user-defined>
    <meta:user-defined meta:name="OVERHEIDop.GmbID/DC.identifier">gmb-2024-150230</meta:user-defined>
    <meta:user-defined meta:name="OVERHEIDop.versieInformatie"/>
  </office:meta>
</office:document-meta>
</file>