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aande oprit en aanleggen nieuwe oprit, Simon van Hapertlaan 2 562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192</text:p>
            <text:p text:style-name="common-al">Omschrijving: wijzigen bestaande oprit en aanleggen nieuwe op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Hapertlaan 2 5626GE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1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2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1192</meta:user-defined>
    <meta:user-defined meta:name="DCTERMS.abstract">wijzigen bestaande oprit en aanleggen nieuw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bestaande oprit en aanleggen nieuwe oprit, Simon van Hapertlaan 2 5626GE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23</meta:user-defined>
    <meta:user-defined meta:name="OVERHEIDop.GmbID/DC.identifier">gmb-2024-150223</meta:user-defined>
    <meta:user-defined meta:name="OVERHEIDop.versieInformatie"/>
  </office:meta>
</office:document-meta>
</file>