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Merwedestraat 19, 1442S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4 heeft de gemeente een aanvraag ontvangen voor het project het aanleggen van een inrit op locatie Merwedestraat 19, 1442SK Purmerend. De aanvraag is geregistreerd onder zaaknummer Z2024-00001460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21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1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1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460</meta:user-defined>
    <meta:user-defined meta:name="DCTERMS.abstract">Betreft: aanvraag op locatie Merwedestraat 19, 1442SK Purmerend</meta:user-defined>
    <dc:language>nl</dc:language>
    <meta:user-defined meta:name="OVERHEIDop.locatietype/OVERHEIDop.gebiedsmarkering">Vlak</meta:user-defined>
    <meta:user-defined meta:name="DC.title">Aanvraag vergunning voor het project aanleg inrit, Merwedestraat 19, 1442SK Purmeren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17</meta:user-defined>
    <meta:user-defined meta:name="OVERHEIDop.GmbID/DC.identifier">gmb-2024-150217</meta:user-defined>
    <meta:user-defined meta:name="OVERHEIDop.versieInformatie"/>
  </office:meta>
</office:document-meta>
</file>