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plaatsen van 10 driehoeksborden van 26 april t/m 6 mei 2024 ter aankondiging van het Bevrijdingsfestival Groningen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april 2024 een besluit genomen op de aanvraag met zaaknummer 2024005685 voor het plaatsen van 10 driehoeksborden van 26 april t/m 6 mei 2024 in de gemeente Westerkwartier ter aankondiging van het Bevrijdingsfestival Groning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21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5685</meta:user-defined>
    <dc:language>nl</dc:language>
    <meta:user-defined meta:name="OVERHEIDop.locatietype/OVERHEIDop.gebiedsmarkering">Punt</meta:user-defined>
    <meta:user-defined meta:name="DC.title">Besluit op aanvraag: Vergunning APV - het plaatsen van 10 driehoeksborden van 26 april t/m 6 mei 2024 ter aankondiging van het Bevrijdingsfestival Groningen - in de gemeente Westerkwarti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15</meta:user-defined>
    <meta:user-defined meta:name="OVERHEIDop.GmbID/DC.identifier">gmb-2024-150215</meta:user-defined>
    <meta:user-defined meta:name="OVERHEIDop.versieInformatie"/>
  </office:meta>
</office:document-meta>
</file>