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4, 2024 - Ontwerp uitgebreide omgevingsvergunning voor het uitvoeren van lichte bedrijfsactiviteiten bestaande uit (lichte) handmatige recycle werkzaamheden in een loods op het perceel Noord Zijperweg 83, 1766 HK in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genomen door: college van burgemeester en wethouders</text:p>
            <text:p text:style-name="common-al">Onderwerp: het uitvoeren van lichte bedrijfsactiviteiten bestaande uit (lichte) handmatige recycle werkzaamheden in een loods op het perceel Noord Zijperweg 83, 1766 HK in Wieringerwaard.</text:p>
            <text:p text:style-name="common-al">Plangebied: Noord Zijperweg 83, 1766 HK in Wieringerwaard.</text:p>
            <text:p text:style-name="common-al"/>
            <text:p text:style-name="common-al">Ter inzage</text:p>
            <text:p text:style-name="common-al">De ontwerp omgevingsvergunning is als bijlage bij deze publicatie gevoegd. U kunt tevens de ontwerp omgevingsvergunning met de bijbehorende stukken gedurende de inzagetermijn digitaal opvragen bij omgeving@hollandskroon.nl. Wilt u meer informatie? Kunt u mailen naar omgeving@hollandskroon.nl of bellen naar telefoonnummer 088 – 321 5000.</text:p>
            <text:p text:style-name="common-al"/>
            <text:p text:style-name="common-al">Zienswijzen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>Schriftelijk</text:p>
            <text:p text:style-name="common-al">Stuur uw zienswijze naar het college van burgemeester en wethouders van gemeente Hollands Kroon, Postbus 8, 1760 AA Anna Paulowna. Vermeld in uw brief het onderwerp: Zienswijze &lt;&lt;ontwerp&gt;&gt;.</text:p>
            <text:p text:style-name="common-al"/>
            <text:p text:style-name="common-al">Mondeling</text:p>
            <text:p text:style-name="last-al">Voor een mondelinge zienswijze kunt u een afspraak maken via omgeving@hollandskroon.nl of bellen naar telefoonnummer 088 – 321 5000. Van de mondelinge zienswijze wordt een verslag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0213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21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21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Hollands Kroon - week 14, 2024 - Ontwerp uitgebreide omgevingsvergunning voor het uitvoeren van lichte bedrijfsactiviteiten bestaande uit (lichte) handmatige recycle werkzaamheden in een loods op het perceel Noord Zijperweg 83, 1766 HK in Wieringerwaard</meta:user-defined>
    <meta:user-defined meta:name="OVERHEIDop.datumEindeReactietermijn">2024-05-17</meta:user-defined>
    <meta:user-defined meta:name="OVERHEIDop.TilID/OVERHEIDop.terinzageleggingOP">til-2024-9871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213</meta:user-defined>
    <meta:user-defined meta:name="OVERHEIDop.GmbID/DC.identifier">gmb-2024-150213</meta:user-defined>
    <meta:user-defined meta:name="OVERHEIDop.versieInformatie"/>
  </office:meta>
</office:document-meta>
</file>