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Ibisweg 6, het brandveilig in gebruik nemen van een tijdelijke huisvesting voor arbeids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7 november 2023 ontvangen aanvraag een omgevingsvergunning te verlenen voor het brandveilig in gebruik nemen van een tijdelijke huisvesting voor arbeidsmigranten activiteit *4, op de locatie Ibisweg 6.</text:p>
            <text:p text:style-name="common-al">De aanvraag heeft dossiernummer: 23Z0002685.</text:p>
            <text:p text:style-name="common-al"/>
            <text:p text:style-name="common-al">Ter inzage</text:p>
            <text:p text:style-name="common-al">De stukken liggen vanaf 10 januari 2024 tot en met 20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 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M. Seegers </text:p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3Z0002685</meta:user-defined>
    <dc:language>nl</dc:language>
    <meta:user-defined meta:name="OVERHEIDop.locatietype/OVERHEIDop.gebiedsmarkering">Adres</meta:user-defined>
    <meta:user-defined meta:name="DC.title">Gemeente Zeewolde, ontwerpbeschikking, uitgebreide procedure, Ibisweg 6, het brandveilig in gebruik nemen van een tijdelijke huisvesting voor arbeidsmigranten</meta:user-defined>
    <meta:user-defined meta:name="OVERHEIDop.datumEindeReactietermijn">2024-02-20</meta:user-defined>
    <meta:user-defined meta:name="OVERHEIDop.TilID/OVERHEIDop.terinzageleggingOP">til-2024-26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021</meta:user-defined>
    <meta:user-defined meta:name="OVERHEIDop.GmbID/DC.identifier">gmb-2024-15021</meta:user-defined>
    <meta:user-defined meta:name="OVERHEIDop.versieInformatie"/>
  </office:meta>
</office:document-meta>
</file>