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kenijlaan 2 Siddeburen, Verleende omgevingsvergunning (reguliere procedure) 19521380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Viskenijlaan 2, 9628 AZ te Siddeburen, voor het plaatsen van een dakkapel op het dak van een karakteristiek pand, 3 april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020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0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0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iskenijlaan 2 Siddeburen, Verleende omgevingsvergunning (reguliere procedure) 19521380365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206</meta:user-defined>
    <meta:user-defined meta:name="OVERHEIDop.GmbID/DC.identifier">gmb-2024-150206</meta:user-defined>
    <meta:user-defined meta:name="OVERHEIDop.versieInformatie"/>
  </office:meta>
</office:document-meta>
</file>