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buurtfeest Festival der Verwondering op 22 juni 2024 op de locatie Wibautstraat 0 Crabbehof Dordrecht zaaknummer Z-24-4416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buurtfeest Festival der Verwondering op 22 juni 2024 op de locatie Wibautstraat 0 Crabbehof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20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0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0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buurtfeest Festival der Verwondering op 22 juni 2024 op de locatie Wibautstraat 0 Crabbehof Dordrecht zaaknummer Z-24-441654</meta:user-defined>
    <meta:user-defined meta:name="DCTERMS.W3CDTF/DCTERMS.available">2024-04-05</meta:user-defined>
    <meta:user-defined meta:name="DCTERMS.W3CDTF/OVERHEIDop.jaargang">2024</meta:user-defined>
    <meta:user-defined meta:name="OVERHEIDop.publicationIssue">150205</meta:user-defined>
    <meta:user-defined meta:name="OVERHEIDop.GmbID/DC.identifier">gmb-2024-150205</meta:user-defined>
    <meta:user-defined meta:name="OVERHEIDop.versieInformatie"/>
  </office:meta>
</office:document-meta>
</file>