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plaatsen van een portacabine aan Preludeweg 15, 2402 HB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e plaatsen van een portacabine aan Preludeweg 15, 2402 HB Alphen aan den Rijn.</text:span>
          </text:p>
            <text:p text:style-name="common-al">De Gemeente Alphen aan den Rijn heeft een aanvraag voor een omgevingsvergunning ontvangen. De activiteit die is aangevraagd is echter vergunningvrij. De aanvrager heeft dus toestemming voor het tijdelijke plaatsen van een portacabine aan Preludeweg 15, 2402 HB Alphen aan den Rijn, geregistreerd onder nr. 0484328398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20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3988</meta:user-defined>
    <meta:user-defined meta:name="DCTERMS.abstract">Toestemming voor het tijdelijke plaatsen van een portacabine aan Preludeweg 15, 2402 HB Alphen aan den Rijn.</meta:user-defined>
    <dc:language>nl</dc:language>
    <meta:user-defined meta:name="OVERHEIDop.locatietype/OVERHEIDop.gebiedsmarkering">Punt</meta:user-defined>
    <meta:user-defined meta:name="DC.title">Toestemming voor het tijdelijke plaatsen van een portacabine aan Preludeweg 15, 2402 HB Alphen aan den Rijn</meta:user-defined>
    <meta:user-defined meta:name="DCTERMS.W3CDTF/DCTERMS.available">2024-04-05</meta:user-defined>
    <meta:user-defined meta:name="DCTERMS.W3CDTF/OVERHEIDop.jaargang">2024</meta:user-defined>
    <meta:user-defined meta:name="OVERHEIDop.publicationIssue">150203</meta:user-defined>
    <meta:user-defined meta:name="OVERHEIDop.GmbID/DC.identifier">gmb-2024-150203</meta:user-defined>
    <meta:user-defined meta:name="OVERHEIDop.versieInformatie"/>
  </office:meta>
</office:document-meta>
</file>