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onen in een bijgebouw aan Kerkweg 16 5096BK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wonen in een bijgebouw aan Kerkweg 16 5096BK Hulsel. Het kenmerk van de gemeente voor deze zaak is 166733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020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371</meta:user-defined>
    <meta:user-defined meta:name="DCTERMS.abstract">tijdelijk wonen i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wonen in een bijgebouw aan Kerkweg 16 5096BK Hulsel</meta:user-defined>
    <meta:user-defined meta:name="DCTERMS.W3CDTF/DCTERMS.available">2024-04-05</meta:user-defined>
    <meta:user-defined meta:name="DCTERMS.W3CDTF/OVERHEIDop.jaargang">2024</meta:user-defined>
    <meta:user-defined meta:name="OVERHEIDop.publicationIssue">150202</meta:user-defined>
    <meta:user-defined meta:name="OVERHEIDop.GmbID/DC.identifier">gmb-2024-150202</meta:user-defined>
    <meta:user-defined meta:name="OVERHEIDop.versieInformatie"/>
  </office:meta>
</office:document-meta>
</file>