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Achterdijk 17, Arkel, zaaknummer OMG/2024/02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5.1 lid 1a, Bouwen,  kenmerk:OMG/2024/0269-28-01</text:p>
            <text:p text:style-name="common-al">Voor het: vernieuwen van een opslagloods en het plaatsen van een toegangshek</text:p>
            <text:p text:style-name="common-al"/>
            <text:p text:style-name="common-al">
            <text:span text:style-name="nadrukvet">Locatie: Achterdijk 17, Arkel</text:span>
          </text:p>
            <text:p text:style-name="common-al">Datum ontvangst: 3 april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50197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197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197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269</meta:user-defined>
    <meta:user-defined meta:name="DCTERMS.abstract">Gemeente - aanvr. beschikking behandelen - vernieuwen van een opslagloods en het plaatsen van een toegangshek - Achterdijk 17, Arkel</meta:user-defined>
    <dc:language>nl</dc:language>
    <meta:user-defined meta:name="OVERHEIDop.locatietype/OVERHEIDop.gebiedsmarkering">Adres</meta:user-defined>
    <meta:user-defined meta:name="DC.title">Gemeente Molenlanden, ingediende aanvraag omgevingsvergunning Achterdijk 17, Arkel, zaaknummer OMG/2024/0269.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197</meta:user-defined>
    <meta:user-defined meta:name="OVERHEIDop.GmbID/DC.identifier">gmb-2024-150197</meta:user-defined>
    <meta:user-defined meta:name="OVERHEIDop.versieInformatie"/>
  </office:meta>
</office:document-meta>
</file>