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rologis DC5 Eindhoven - gelijkwaardige maatregel brandveiligheid, Industrieweg 15 5627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400 </text:p>
            <text:p text:style-name="common-al"> Omschrijving: Prologis DC5 Eindhoven - gelijkwaardige maatregel brandveilighei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dustrieweg 15 5627BS Eindhoven</text:p>
              </text:list-item>
            </text:list>
            <text:p text:style-name="common-al"> Datum ontvangst: 1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19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00</meta:user-defined>
    <meta:user-defined meta:name="DCTERMS.abstract">Prologis DC5 Eindhoven - gelijkwaardige maatregel brandveiligheid</meta:user-defined>
    <dc:language>nl</dc:language>
    <meta:user-defined meta:name="OVERHEIDop.locatietype/OVERHEIDop.gebiedsmarkering">Vlak</meta:user-defined>
    <meta:user-defined meta:name="DC.title">Ingediende aanvraag omgevingsvergunning: Prologis DC5 Eindhoven - gelijkwaardige maatregel brandveiligheid, Industrieweg 15 5627BS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93</meta:user-defined>
    <meta:user-defined meta:name="OVERHEIDop.GmbID/DC.identifier">gmb-2024-150193</meta:user-defined>
    <meta:user-defined meta:name="OVERHEIDop.versieInformatie"/>
  </office:meta>
</office:document-meta>
</file>