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dhuisstraat 48, 1541 JD Koog aan de Zaan - het afwijken van het bestemmingsplan ten behoeve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63 - het afwijken van het bestemmingsplan ten behoeve van  - het overschrijden van de goot-  en bouwhoogte - op de locatie Raadhuisstraat 48, 1541 JD Koog aan de Zaan</text:p>
            <text:p text:style-name="common-al">Besluit verzonden: 03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18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663</meta:user-defined>
    <dc:language>nl</dc:language>
    <meta:user-defined meta:name="OVERHEIDop.locatietype/OVERHEIDop.gebiedsmarkering">Punt</meta:user-defined>
    <meta:user-defined meta:name="DC.title">Verleende omgevingsvergunning - Raadhuisstraat 48, 1541 JD Koog aan de Zaan - het afwijken van het bestemmingsplan ten behoeve va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87</meta:user-defined>
    <meta:user-defined meta:name="OVERHEIDop.GmbID/DC.identifier">gmb-2024-150187</meta:user-defined>
    <meta:user-defined meta:name="OVERHEIDop.versieInformatie"/>
  </office:meta>
</office:document-meta>
</file>