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Collectevergunning 2024 in week 17, 23 april 2024 te Gerwen en Nederwett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Collectevergunning 2024</text:p>
              </text:list-item>
              <text:list-item text:style-override="id1-3-2-1-1-1-2">
                <text:number>-</text:number>
                <text:p text:style-name="al">Verleend aan: Drumfanfare Jong Leven</text:p>
              </text:list-item>
              <text:list-item text:style-override="id1-3-2-1-1-1-3">
                <text:number>-</text:number>
                <text:p text:style-name="al">Locatie: Gerwen en Nederwetten</text:p>
              </text:list-item>
              <text:list-item text:style-override="id1-3-2-1-1-1-4">
                <text:number>-</text:number>
                <text:p text:style-name="al">Datum: Week 17, 23 april 2024</text:p>
              </text:list-item>
              <text:list-item text:style-override="id1-3-2-1-1-1-5">
                <text:number>-</text:number>
                <text:p text:style-name="al">Verzenddatum: 2 april 2024</text:p>
              </text:list-item>
              <text:list-item text:style-override="id1-3-2-1-1-1-6">
                <text:number>-</text:number>
                <text:p text:style-name="al">Rechtsmiddel: </text:p>
              </text:list-item>
            </text:list>
            <text:p text:style-name="common-al">&lt;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018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8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8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Collectevergunning 2024 in week 17, 23 april 2024 te Gerwen en Nederwetten</meta:user-defined>
    <meta:user-defined meta:name="DCTERMS.W3CDTF/DCTERMS.available">2024-04-09</meta:user-defined>
    <meta:user-defined meta:name="DCTERMS.W3CDTF/OVERHEIDop.jaargang">2024</meta:user-defined>
    <meta:user-defined meta:name="OVERHEIDop.publicationIssue">150184</meta:user-defined>
    <meta:user-defined meta:name="OVERHEIDop.GmbID/DC.identifier">gmb-2024-150184</meta:user-defined>
    <meta:user-defined meta:name="OVERHEIDop.versieInformatie"/>
  </office:meta>
</office:document-meta>
</file>