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ydingheweg 44, 9923PC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4 een besluit genomen op de aanvraag met zaaknummer Z2024-00000360 voor het bouwkundig versterken van de rijksmonumentale woning op de locatie Smydingheweg 44, 9923PC Garst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1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60</meta:user-defined>
    <meta:user-defined meta:name="DCTERMS.abstract">3 april 2024 verleend voor het bouwkundig versterken van de rijksmonumentale woning op de locatie Smydingheweg 44, 9923PC Garsthuizen.</meta:user-defined>
    <dc:language>nl</dc:language>
    <meta:user-defined meta:name="OVERHEIDop.locatietype/OVERHEIDop.gebiedsmarkering">Vlak</meta:user-defined>
    <meta:user-defined meta:name="DC.title">Kennisgeving besluit op aanvraag omgevingsvergunning Smydingheweg 44, 9923PC Garsthui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178</meta:user-defined>
    <meta:user-defined meta:name="OVERHEIDop.GmbID/DC.identifier">gmb-2024-150178</meta:user-defined>
    <meta:user-defined meta:name="OVERHEIDop.versieInformatie"/>
  </office:meta>
</office:document-meta>
</file>