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GRONDWERKZAAMHEDEN TEN BEHOEVE VAN LEIDINGEN, SINT MAGNUSWEI, WYKEIN, JELLE HEIDAWEI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grondwerkzaamheden ten behoeve van leidingen op het perceel Sint Magnuswei, Wykein, Jelle Heidawei te Hoornsterzwaag (29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17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31198</meta:user-defined>
    <dc:language>nl</dc:language>
    <meta:user-defined meta:name="OVERHEIDop.locatietype/OVERHEIDop.gebiedsmarkering">Vlak</meta:user-defined>
    <meta:user-defined meta:name="DC.title">AANVRAAG OMGEVINGSVERGUNNING, UITVOEREN VAN GRONDWERKZAAMHEDEN TEN BEHOEVE VAN LEIDINGEN, SINT MAGNUSWEI, WYKEIN, JELLE HEIDAWEI HOORNSTERZWAA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75</meta:user-defined>
    <meta:user-defined meta:name="OVERHEIDop.GmbID/DC.identifier">gmb-2024-150175</meta:user-defined>
    <meta:user-defined meta:name="OVERHEIDop.versieInformatie"/>
  </office:meta>
</office:document-meta>
</file>