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icassohage 37, 8302ZL Emmeloord: het vergrot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is een Omgevingsvergunning verleend voor deze locatie. Het gaat om het vergroten van het bij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17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7</meta:user-defined>
    <meta:user-defined meta:name="DCTERMS.abstract">Picassohage 37, 8302ZL Emmeloord: Omgevingsvergunning 3 april 2024 het vergroten van het bijgebouw</meta:user-defined>
    <dc:language>nl</dc:language>
    <meta:user-defined meta:name="OVERHEIDop.locatietype/OVERHEIDop.gebiedsmarkering">Vlak</meta:user-defined>
    <meta:user-defined meta:name="DC.title">Besluit omgevingsvergunning Picassohage 37, 8302ZL Emmeloord: het vergroten van het bijgebouw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73</meta:user-defined>
    <meta:user-defined meta:name="OVERHEIDop.GmbID/DC.identifier">gmb-2024-150173</meta:user-defined>
    <meta:user-defined meta:name="OVERHEIDop.versieInformatie"/>
  </office:meta>
</office:document-meta>
</file>