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arrahús, perceel I131 Huizum, (11061069) bouwen van een vrijstaande huis met twee apart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vergunning, Barrahús, perceel I131 Huizum, (11061069) bouwen van een vrijstaande huis met twee aparte woning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017</meta:user-defined>
    <meta:user-defined meta:name="OVERHEIDop.GmbID/DC.identifier">gmb-2024-15017</meta:user-defined>
    <meta:user-defined meta:name="OVERHEIDop.versieInformatie"/>
  </office:meta>
</office:document-meta>
</file>