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utokraan en een hoogwerker , Stationsplein ter hoogte van het parkeerterr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654 </text:p>
            <text:p text:style-name="common-al"> Omschrijving: plaatsen van een autokraan en een hoogwerker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tionsplein ter hoogte van het parkeerterrei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4-2024 </text:p>
            <text:p text:style-name="common-al"> Heeft u direct belang bij deze beslissing? Dan kunt u binnen zes weken, na 03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16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16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654</meta:user-defined>
    <meta:user-defined meta:name="DCTERMS.abstract">plaatsen van een autokraan en een hoogwerker </meta:user-defined>
    <dc:language>nl</dc:language>
    <meta:user-defined meta:name="OVERHEIDop.locatietype/OVERHEIDop.gebiedsmarkering">Punt</meta:user-defined>
    <meta:user-defined meta:name="DC.title">Besluit op aanvraag: plaatsen van een autokraan en een hoogwerker , Stationsplein ter hoogte van het parkeerterrein Eindhov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169</meta:user-defined>
    <meta:user-defined meta:name="OVERHEIDop.GmbID/DC.identifier">gmb-2024-150169</meta:user-defined>
    <meta:user-defined meta:name="OVERHEIDop.versieInformatie"/>
  </office:meta>
</office:document-meta>
</file>