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letters boven de houten dakrand en het plaatsen van een fietstrommel voor de vier elektrische huurfietsen aan Westhavenkade 53 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letters boven de houten dakrand en het plaatsen van een fietstrommel voor de vier elektrische huurfietsen </text:p>
            <text:p text:style-name="common-al">Met de adressering : Westhavenkade 53 A, 3131 AG Vlaardingen </text:p>
            <text:p text:style-name="common-al">Kenmerk : OVXINR-9349</text:p>
            <text:p text:style-name="common-al">Type aanvraag : vergunningaanvraag regulier behandelen</text:p>
            <text:p text:style-name="common-al">Datum ontvangst : 8 november 2023</text:p>
            <text:p text:style-name="common-al">Datum beschikking : 2 april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016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6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6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349</meta:user-defined>
    <dc:language>nl</dc:language>
    <meta:user-defined meta:name="OVERHEIDop.locatietype/OVERHEIDop.gebiedsmarkering">Adres</meta:user-defined>
    <meta:user-defined meta:name="DC.title">Toestemming voor het plaatsen van letters boven de houten dakrand en het plaatsen van een fietstrommel voor de vier elektrische huurfietsen aan Westhavenkade 53 A te Vlaardingen</meta:user-defined>
    <meta:user-defined meta:name="DCTERMS.W3CDTF/DCTERMS.available">2024-04-09</meta:user-defined>
    <meta:user-defined meta:name="DCTERMS.W3CDTF/OVERHEIDop.jaargang">2024</meta:user-defined>
    <meta:user-defined meta:name="OVERHEIDop.publicationIssue">150168</meta:user-defined>
    <meta:user-defined meta:name="OVERHEIDop.GmbID/DC.identifier">gmb-2024-150168</meta:user-defined>
    <meta:user-defined meta:name="OVERHEIDop.versieInformatie"/>
  </office:meta>
</office:document-meta>
</file>