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achtergeveldakvlak op de 2e verdieping aan Toussaintstraat 30, 2406 XP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plaatsen van een dakkapel op het achtergeveldakvlak op de 2e verdieping aan Toussaintstraat 30, 2406 XP Alphen aan den Rijn.</text:span>
          </text:p>
            <text:p text:style-name="common-al">Gemeente Alphen aan den Rijn heeft een aanvraag voor een omgevingsvergunning ontvangen. De vergunning is aangevraagd voor Het plaatsen van een dakkapel op het achtergeveldakvlak op de 2e verdieping aan Toussaintstraat 30, 2406 XP Alphen aan den Rijn, geregistreerd onder nr. 048432876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1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85</meta:user-defined>
    <meta:user-defined meta:name="DCTERMS.abstract">Verlenging beslistermijn voor Het plaatsen van een dakkapel op het achtergeveldakvlak op de 2e verdieping aan Toussaintstraat 30, 2406 XP Alphen aan den Rijn</meta:user-defined>
    <dc:language>nl</dc:language>
    <meta:user-defined meta:name="OVERHEIDop.locatietype/OVERHEIDop.gebiedsmarkering">Punt</meta:user-defined>
    <meta:user-defined meta:name="DC.title">Verlenging beslistermijn voor Het plaatsen van een dakkapel op het achtergeveldakvlak op de 2e verdieping aan Toussaintstraat 30, 2406 XP Alphen aan den Rijn</meta:user-defined>
    <meta:user-defined meta:name="DCTERMS.W3CDTF/DCTERMS.available">2024-04-05</meta:user-defined>
    <meta:user-defined meta:name="DCTERMS.W3CDTF/OVERHEIDop.jaargang">2024</meta:user-defined>
    <meta:user-defined meta:name="OVERHEIDop.publicationIssue">150164</meta:user-defined>
    <meta:user-defined meta:name="OVERHEIDop.GmbID/DC.identifier">gmb-2024-150164</meta:user-defined>
    <meta:user-defined meta:name="OVERHEIDop.versieInformatie"/>
  </office:meta>
</office:document-meta>
</file>