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Paradijsweg in Ter Aar</text:span>
          </text:p>
            <text:p text:style-name="common-al">De Omgevingsdienst West-Holland heeft op 22 maart 2024 een melding ontvangen. De melding is ingediend voor het starten van een milieubelastende activiteit op de locatie nabij Paradijsweg 34 in Ter Aar. Deze melding is geregistreerd in het Omgevingsloket onder verzoeknummer 2024032201687.</text:p>
            <text:p text:style-name="common-al"/>
            <text:p text:style-name="common-al">De melding gaat over het toepassen van grond of baggerspecie. </text:p>
            <text:p text:style-name="common-al">
            <text:span text:style-name="nadrukvet"/>
          </text:p>
            <text:p text:style-name="common-al">
            <text:span text:style-name="nadrukvet">Geen bezwaar of beroep</text:span>
          </text:p>
            <text:p text:style-name="common-al">Het is niet mogelijk om bezwaar te maken of beroep in te stellen tegen deze melding.</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48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1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840</meta:user-defined>
    <meta:user-defined meta:name="DCTERMS.abstract">het starten van een milieubelastende activiteit op de locatie nabij Paradijsweg 34 in Ter Aar</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4-05</meta:user-defined>
    <meta:user-defined meta:name="DCTERMS.W3CDTF/OVERHEIDop.jaargang">2024</meta:user-defined>
    <meta:user-defined meta:name="OVERHEIDop.publicationIssue">150163</meta:user-defined>
    <meta:user-defined meta:name="OVERHEIDop.GmbID/DC.identifier">gmb-2024-150163</meta:user-defined>
    <meta:user-defined meta:name="OVERHEIDop.versieInformatie"/>
  </office:meta>
</office:document-meta>
</file>