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Bouwen nieuwe buurtontmoetingsplek op de locatie tegenover Kagerdreef 90 in Sassenheim’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bekend dat zij, gelet op artikel 2.1, 2.10 en 2.12 van de Wet algemene bepalingen omgevingsrecht, op 29 maart 2024 de omgevingsvergunning hebben verleend voor het ‘bouwen van een nieuwe buurtontmoetingsplek’ op de locatie tegenover Kagerdreef 90 te Sassenheim.</text:p>
            <text:p text:style-name="common-al">
            <text:span text:style-name="nadrukvet">Plangebied</text:span>
          </text:p>
            <text:p text:style-name="common-al">Het plangebied betreft de locatie achter de Kagerplein, tegenover Kagerdreef 90 in Sassenheim. </text:p>
            <text:p text:style-name="common-al">
            <text:span text:style-name="nadrukvet">Inhoud plan</text:span>
          </text:p>
            <text:p text:style-name="common-al">Initiatiefnemer is voornemens om op de planlocatie aan de Kagerdreef te Sassenheim een buurtontmoetingsplek te realiseren. Het planvoornemen heeft betrekking op de realisatie van een buurtontmoetingsplek. De planlocatie is gelegen tegen het complex Kooiflats in Sassenheim. Dit complex bestaat uit drie flatgebouwen met totaal 240 appartementen gelegen aan het Kagerplein, de Kagervoorde en de Platanenlaan. Ruim 60% van de bewoners is ouder dan 55 jaar. De buurtontmoetingsplek is voornamelijk gericht zijn op deze doelgroep.</text:p>
            <text:p text:style-name="common-al">Het plan is niet mogelijk binnen het geldende bestemmingsplan 'Sassenheim Oost'. Voor deze ontwikkeling kan met een omgevingsvergunning buitenplanse afwijking (artikel 2.12, lid 1, sub a, onder 3 Wabo) van het bestemmingsplan afgeweken worden. Tegen de ontwerp-omgevingsvergunning zijn geen zienswijzen ingediend.</text:p>
            <text:p text:style-name="common-al">
            <text:span text:style-name="nadrukvet">Ter inzage</text:span>
          </text:p>
            <text:p text:style-name="common-al">De op 29 maart 2024 verleende omgevingsvergunning en alle daarbij behorende stukken liggen vanaf <text:span text:style-name="nadrukvet">donderdag 11 april 2024 </text:span>tot en met<text:span text:style-name="nadrukvet"> woensdag 22 mei 2024 </text:span>ter inzage.</text:p>
            <text:p text:style-name="common-al">
            <text:span text:style-name="nadrukvet">Inzien</text:span>
          </text:p>
            <text:p text:style-name="common-al">De digitale versie van deze omgevingsvergunning kunt u inzien op de landelijke voorziening www.ruimtelijkeplannen.nl. </text:p>
            <text:p text:style-name="common-al">
            <text:span text:style-name="nadrukvet">Beroep</text:span>
          </text:p>
            <text:p text:style-name="common-al">Op grond van artikel 8.1 van de Algemene wet bestuursrecht is van <text:span text:style-name="nadrukvet">donderdag 11 april 2024 </text:span>tot en met <text:span text:style-name="nadrukvet">donderdag 23 mei 2024  </text:span>het instellen van beroep mogelijk voor:</text:p>
            <text:list text:style-name="id1-3-2-1-1-13">
              <text:list-item text:style-override="id1-3-2-1-1-13-1">
                <text:number>1.</text:number>
                <text:p text:style-name="al">Belanghebbenden, die tijdig een zienswijze over de ontwerp-omgevingsvergunning naar voren hebben gebracht;</text:p>
              </text:list-item>
              <text:list-item text:style-override="id1-3-2-1-1-13-2">
                <text:number>2.</text:number>
                <text:p text:style-name="al">Belanghebbenden, die kunnen aantonen dat zij redelijkerwijs niet in staat zijn geweest tijdig een zienswijze kenbaar te maken.</text:p>
              </text:list-item>
            </text:list>
            <text:p text:style-name="common-al">Beroep kan worden ingesteld bij de rechtbank te Den Haag, sector bestuursrecht, Postbus 20302, 2500 EH, Den Haag. Tegen de uitspraak van de rechtbank kan hoger beroep worden ingesteld bij de Afdeling bestuursrechtspraak van de Raad van State.</text:p>
            <text:p text:style-name="common-al">
            <text:span text:style-name="nadrukvet">Voorlopige voorziening</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Inwerkingtreding</text:span>
          </text:p>
            <text:p text:style-name="common-al">De omgevingsvergunning treedt op <text:span text:style-name="nadrukvet">vrijdag 24 mei 2024</text:span> in werking, tenzij binnen die termijn naast een beroepsschrift ook een verzoek om voorlopige voorziening bij de Voorzieningenrechter van de rechtbank is ingediend. Het besluit treedt dan niet in werking voordat op dit verzoek is besloten.</text:p>
            <text:p text:style-name="common-al">
            <text:span text:style-name="nadrukvet">Informatie </text:span>
          </text:p>
            <text:p text:style-name="last-al">Voor vragen en informatie kunt u contact opnemen met Jan Zandstra van domein Ruimtelijke ontwikkeling en Edwin Boetekees van domein Publiekservice via 14 0252 of via de email: <text:a xlink:href="mailto:j.zandstra@hltsamen.nl" xlink:type="simple">j.zandstra@hltsamen.nl</text:a> en <text:a xlink:href="mailto:e.vandermeulen@hltsamen.nl" xlink:type="simple">e.boetekees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016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Bouwen nieuwe buurtontmoetingsplek op de locatie tegenover Kagerdreef 90 in Sassenheim’ ter inzage</meta:user-defined>
    <meta:user-defined meta:name="OVERHEIDop.datumEindeReactietermijn">2024-05-22</meta:user-defined>
    <meta:user-defined meta:name="OVERHEIDop.terinzageleggingBG">https://www.ruimtelijkeplannen.nl/web-roo/?planidn=NL.IMRO.01525.OMGVG2023SAS04014-VA01</meta:user-defined>
    <meta:user-defined meta:name="DCTERMS.W3CDTF/DCTERMS.available">2024-04-10</meta:user-defined>
    <meta:user-defined meta:name="DCTERMS.W3CDTF/OVERHEIDop.jaargang">2024</meta:user-defined>
    <meta:user-defined meta:name="OVERHEIDop.publicationIssue">150161</meta:user-defined>
    <meta:user-defined meta:name="OVERHEIDop.GmbID/DC.identifier">gmb-2024-150161</meta:user-defined>
    <meta:user-defined meta:name="OVERHEIDop.versieInformatie"/>
  </office:meta>
</office:document-meta>
</file>