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esdoorns (Acer platanoides), Tungeler Dorpsstraat perceel AC 840 en perceel AC 43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twee esdoorns (Acer platanoides) op de locatie Tungeler Dorpsstraat perceel AC 840 en perceel AC 431 Weert. De aanvraag om omgevingsvergunning is ontvangen op 27 maart 2024 en is geregistreerd onder zaaknummer Z2024-0000083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015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5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5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30</meta:user-defined>
    <meta:user-defined meta:name="DCTERMS.abstract">Betreft: Aanvraag op locatie Tungeler Dorpsstraat perceel AC 840 en perceel AC 431 Weert</meta:user-defined>
    <dc:language>nl</dc:language>
    <meta:user-defined meta:name="OVERHEIDop.locatietype/OVERHEIDop.gebiedsmarkering">Vlak</meta:user-defined>
    <meta:user-defined meta:name="DC.title">Aanvraag Omgevingsvergunning voor het kappen van twee esdoorns (Acer platanoides), Tungeler Dorpsstraat perceel AC 840 en perceel AC 431 Weert</meta:user-defined>
    <meta:user-defined meta:name="DCTERMS.W3CDTF/DCTERMS.available">2024-04-05</meta:user-defined>
    <meta:user-defined meta:name="DCTERMS.W3CDTF/OVERHEIDop.jaargang">2024</meta:user-defined>
    <meta:user-defined meta:name="OVERHEIDop.publicationIssue">150157</meta:user-defined>
    <meta:user-defined meta:name="OVERHEIDop.GmbID/DC.identifier">gmb-2024-150157</meta:user-defined>
    <meta:user-defined meta:name="OVERHEIDop.versieInformatie"/>
  </office:meta>
</office:document-meta>
</file>