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ruidenlaan 228, 5803B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228, 5803BH Venray - </text:span>het veranderen van de gevel - zaaknummer Z2024-00007073 - ontvangstdatum 6 maart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015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5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5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073</meta:user-defined>
    <meta:user-defined meta:name="DCTERMS.abstract">Betreft: Aanvraag Omgevingsvergunning - Kruidenlaan 228, 5803BH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Kruidenlaan 228, 5803BH Venray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0152</meta:user-defined>
    <meta:user-defined meta:name="OVERHEIDop.GmbID/DC.identifier">gmb-2024-150152</meta:user-defined>
    <meta:user-defined meta:name="OVERHEIDop.versieInformatie"/>
  </office:meta>
</office:document-meta>
</file>