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12, 5801C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2, 5801CR Venray - </text:span>het wijzigen van de gevels  - zaaknummer Z2024-00007336 - ontvangstdatum 26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1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36</meta:user-defined>
    <meta:user-defined meta:name="DCTERMS.abstract">Betreft: Aanvraag Omgevingsvergunning - Eindstraat 12, 5801CR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indstraat 12, 5801CR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0148</meta:user-defined>
    <meta:user-defined meta:name="OVERHEIDop.GmbID/DC.identifier">gmb-2024-150148</meta:user-defined>
    <meta:user-defined meta:name="OVERHEIDop.versieInformatie"/>
  </office:meta>
</office:document-meta>
</file>