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Wattstraat 2, 5807GB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tstraat 2, 5807GB Oostrum - </text:span>het plaatsen van een fietsenstalling - zaaknummer Z2024-00007348 - ontvangstdatum 26 maart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0143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14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14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7348</meta:user-defined>
    <meta:user-defined meta:name="DCTERMS.abstract">Betreft: Aanvraag Omgevingsvergunning - Wattstraat 2, 5807GB Oostr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Wattstraat 2, 5807GB Oostrum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0143</meta:user-defined>
    <meta:user-defined meta:name="OVERHEIDop.GmbID/DC.identifier">gmb-2024-150143</meta:user-defined>
    <meta:user-defined meta:name="OVERHEIDop.versieInformatie"/>
  </office:meta>
</office:document-meta>
</file>