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Banjaardstraat 26 Lewedorp</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Algemeen mandaat-, volmacht-, en machtigingsbesluit gemeente Borsele 2021</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Banjaardstraat 26 Lewedorp. Een en ander zoals weergegeven op de bijgevoegde situatieschets ‘Banjaardstraat 26 Lewedorp'.</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op Banjaardstraat 26 Lewedorp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8 april 2024.</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03-04-2024</text:span>
          </text:p>
          </text:section>
          <text:section text:name="ondertekening_id1-3-2-3-2">
            <text:p><text:span text:style-name="deze">Hoogachtend,</text:span></text:p>
            <text:p><text:span text:style-name="ondertekening_naam">
            <text:span text:style-name="voornaam">Burgemeester en wethouders van Borsele</text:span>
            <text:span text:style-name="achternaam"/>
          </text:span></text:p>
            <text:p><text:span text:style-name="deze">Namens deze,</text:span></text:p>
          </text:section>
          <text:section text:name="ondertekening_id1-3-2-3-3">
            <text:p><text:span text:style-name="deze">R. de Jonge</text:span></text:p>
            <text:p><text:span text:style-name="functie">Beleidsmedewerker verkeer</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8 april 2024 tot en met 20 mei 2024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014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4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4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Lewe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Banjaardstraat 26 Lewedorp</meta:user-defined>
    <meta:user-defined meta:name="DCTERMS.W3CDTF/DCTERMS.available">2024-04-08</meta:user-defined>
    <meta:user-defined meta:name="OVERHEIDop.externeBijlage">Situatieschets Banjaardstraat 26|exb-2024-13986</meta:user-defined>
    <meta:user-defined meta:name="DCTERMS.W3CDTF/OVERHEIDop.jaargang">2024</meta:user-defined>
    <meta:user-defined meta:name="OVERHEIDop.publicationIssue">150142</meta:user-defined>
    <meta:user-defined meta:name="OVERHEIDop.GmbID/DC.identifier">gmb-2024-150142</meta:user-defined>
    <meta:user-defined meta:name="OVERHEIDop.versieInformatie"/>
  </office:meta>
</office:document-meta>
</file>